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0d09cb" style:font-size-asian="12pt" style:font-size-complex="12pt"/>
    </style:style>
    <style:style style:name="P2" style:family="paragraph" style:parent-style-name="Standard">
      <style:text-properties style:font-name="Arial" fo:font-size="12pt" fo:font-weight="bold" officeooo:paragraph-rsid="000d09cb" style:font-size-asian="12pt" style:font-weight-asian="bold" style:font-size-complex="12pt"/>
    </style:style>
    <style:style style:name="P3" style:family="paragraph" style:parent-style-name="No_20_Spacing" style:master-page-name="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en" fo:country="US" fo:font-weight="normal" officeooo:rsid="00256fd7" officeooo:paragraph-rsid="000b6ded" style:font-name-asian="Times New Roman" style:font-size-asian="11pt" style:font-weight-asian="normal" style:font-size-complex="11pt" style:font-weight-complex="normal"/>
    </style:style>
    <style:style style:name="P4" style:family="paragraph" style:parent-style-name="No_20_Spacing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language="en" fo:country="US" fo:font-weight="normal" officeooo:rsid="00256fd7" officeooo:paragraph-rsid="000b6ded" style:font-name-asian="Times New Roman" style:font-size-asian="11pt" style:font-weight-asian="normal" style:font-size-complex="11pt" style:font-weight-complex="normal"/>
    </style:style>
    <style:style style:name="P5" style:family="paragraph" style:parent-style-name="No_20_Spacing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language="en" fo:country="US" fo:font-weight="normal" officeooo:rsid="00260bff" officeooo:paragraph-rsid="000b6ded" style:font-name-asian="Times New Roman" style:font-size-asian="11pt" style:font-weight-asian="normal" style:font-size-complex="11pt" style:font-weight-complex="normal"/>
    </style:style>
    <style:style style:name="P6" style:family="paragraph" style:parent-style-name="No_20_Spacing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language="en" fo:country="US" fo:font-weight="normal" officeooo:rsid="0024378a" officeooo:paragraph-rsid="000b6ded" style:font-size-asian="11pt" style:font-weight-asian="normal" style:font-size-complex="11pt" style:font-weight-complex="normal"/>
    </style:style>
    <style:style style:name="P7" style:family="paragraph" style:parent-style-name="No_20_Spacing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2pt" fo:language="en" fo:country="US" fo:font-weight="bold" officeooo:paragraph-rsid="000b6ded" style:font-size-asian="12pt" style:font-weight-asian="bold" style:font-size-complex="12pt" style:font-weight-complex="bold"/>
    </style:style>
    <style:style style:name="P8" style:family="paragraph" style:parent-style-name="Standard" style:list-style-name="WWNum1">
      <style:text-properties style:font-name="Arial" fo:font-size="13pt" fo:font-weight="bold" officeooo:rsid="001198ed" officeooo:paragraph-rsid="000ef7cb" style:font-size-asian="13pt" style:font-weight-asian="bold" style:font-size-complex="13pt" style:font-weight-complex="bold"/>
    </style:style>
    <style:style style:name="P9" style:family="paragraph" style:parent-style-name="Standard" style:list-style-name="WWNum1">
      <style:text-properties style:font-name="Arial" fo:font-size="13pt" fo:font-weight="normal" officeooo:rsid="001198ed" officeooo:paragraph-rsid="000ef7cb" style:font-size-asian="13pt" style:font-weight-asian="normal" style:font-size-complex="13pt" style:font-weight-complex="normal"/>
    </style:style>
    <style:style style:name="P10" style:family="paragraph" style:parent-style-name="Standard" style:list-style-name="WWNum1">
      <style:text-properties style:font-name="Arial" fo:font-size="13pt" fo:font-weight="normal" officeooo:rsid="0012d690" officeooo:paragraph-rsid="000ef7cb" style:font-size-asian="13pt" style:font-weight-asian="normal" style:font-size-complex="13pt" style:font-weight-complex="normal"/>
    </style:style>
    <style:style style:name="P11" style:family="paragraph" style:parent-style-name="Standard" style:list-style-name="WWNum1">
      <style:paragraph-properties fo:margin-left="0cm" fo:margin-right="0cm" fo:text-indent="0cm" style:auto-text-indent="false"/>
      <style:text-properties style:font-name="Arial" fo:font-size="13pt" fo:font-weight="normal" officeooo:rsid="000d09cb" officeooo:paragraph-rsid="000ef7cb" style:font-size-asian="13pt" style:font-weight-asian="normal" style:font-size-complex="13pt" style:font-weight-complex="normal"/>
    </style:style>
    <style:style style:name="P12" style:family="paragraph" style:parent-style-name="No_20_Spacing" style:list-style-name="WWNum2">
      <style:paragraph-properties fo:text-align="center" style:justify-single-word="false"/>
      <style:text-properties style:font-name="Arial" fo:font-size="12pt" fo:font-weight="bold" officeooo:rsid="000ef7cb" officeooo:paragraph-rsid="000ef7cb" style:font-size-asian="12pt" style:font-weight-asian="bold" style:font-size-complex="12pt" style:font-weight-complex="bold"/>
    </style:style>
    <style:style style:name="P13" style:family="paragraph" style:parent-style-name="No_20_Spacing" style:list-style-name="WWNum2">
      <style:text-properties style:font-name="Arial" fo:font-size="12pt" fo:font-weight="bold" officeooo:rsid="000d09cb" officeooo:paragraph-rsid="000b6ded" style:font-name-asian="Times New Roman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fo:font-size="12pt" fo:font-weight="bold" officeooo:rsid="000ef7cb" officeooo:paragraph-rsid="000ef7cb" style:font-name-asian="Times New Roman" style:font-size-asian="12pt" style:font-weight-asian="bold" style:font-size-complex="12pt" style:font-weight-complex="bold"/>
    </style:style>
    <style:style style:name="P15" style:family="paragraph" style:parent-style-name="No_20_Spacing" style:list-style-name="WWNum2">
      <style:text-properties style:font-name="Arial" fo:font-size="12pt" officeooo:paragraph-rsid="000b6ded" style:font-name-asian="Times New Roman" style:font-size-asian="12pt" style:font-size-complex="12pt"/>
    </style:style>
    <style:style style:name="P16" style:family="paragraph" style:parent-style-name="No_20_Spacing" style:list-style-name="WWNum2">
      <style:text-properties style:font-name="Arial" fo:font-size="11pt" fo:language="en" fo:country="US" fo:font-weight="normal" officeooo:rsid="0024378a" officeooo:paragraph-rsid="000b6ded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3">
      <style:text-properties style:font-name="Arial" fo:font-size="12pt" officeooo:paragraph-rsid="000d09cb" style:font-size-asian="12pt" style:font-size-complex="12pt"/>
    </style:style>
    <style:style style:name="P18" style:family="paragraph" style:parent-style-name="List_20_Paragraph" style:list-style-name="WWNum1">
      <style:text-properties style:font-name="Arial" fo:font-size="13pt" officeooo:paragraph-rsid="000ef7cb" style:font-size-asian="13pt" style:font-size-complex="13pt"/>
    </style:style>
    <style:style style:name="P19" style:family="paragraph" style:parent-style-name="List_20_Paragraph" style:list-style-name="WWNum1">
      <style:text-properties style:font-name="Arial" fo:font-size="13pt" officeooo:paragraph-rsid="000f9305" style:font-size-asian="13pt" style:font-size-complex="13pt"/>
    </style:style>
    <style:style style:name="P20" style:family="paragraph" style:parent-style-name="List_20_Paragraph" style:list-style-name="WWNum3">
      <style:text-properties style:font-name="Arial" fo:font-size="13pt" officeooo:paragraph-rsid="000ef7cb" style:font-size-asian="13pt" style:font-size-complex="13pt"/>
    </style:style>
    <style:style style:name="P21" style:family="paragraph" style:parent-style-name="List_20_Paragraph" style:list-style-name="WWNum1">
      <style:text-properties style:font-name="Arial" fo:font-size="13pt" fo:font-weight="bold" officeooo:paragraph-rsid="000ef7cb" style:font-size-asian="13pt" style:font-weight-asian="bold" style:font-size-complex="13pt" style:font-weight-complex="bold"/>
    </style:style>
    <style:style style:name="P22" style:family="paragraph" style:parent-style-name="List_20_Paragraph" style:list-style-name="WWNum2">
      <style:text-properties style:font-name="Arial" fo:font-size="12pt" officeooo:paragraph-rsid="000f0f91" style:font-size-asian="12pt" style:font-size-complex="12pt"/>
    </style:style>
    <style:style style:name="P23" style:family="paragraph" style:parent-style-name="List_20_Paragraph" style:list-style-name="WWNum2">
      <style:paragraph-properties fo:text-align="center" style:justify-single-word="false"/>
      <style:text-properties style:font-name="Arial" fo:font-size="12pt" fo:font-weight="bold" officeooo:paragraph-rsid="000f0f91" style:font-size-asian="12pt" style:font-weight-asian="bold" style:font-size-complex="12pt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Arial" fo:font-size="14pt" fo:font-weight="normal" officeooo:paragraph-rsid="000f0f91" style:font-size-asian="14pt" style:font-weight-asian="normal" style:font-size-complex="14pt" style:font-weight-complex="normal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style:font-name="Arial" fo:font-size="14pt" fo:font-weight="normal" officeooo:paragraph-rsid="000f9305" style:font-size-asian="14pt" style:font-weight-asian="normal" style:font-size-complex="14pt" style:font-weight-complex="normal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Arial" fo:font-size="14pt" fo:language="en" fo:country="US" fo:font-weight="normal" officeooo:paragraph-rsid="000f0f91" style:font-size-asian="14pt" style:font-weight-asian="normal" style:font-size-complex="14pt" style:font-weight-complex="normal"/>
    </style:style>
    <style:style style:name="P27" style:family="paragraph" style:parent-style-name="List_20_Paragraph" style:list-style-name="WWNum2">
      <style:text-properties style:font-name="Arial" officeooo:paragraph-rsid="000f0f91"/>
    </style:style>
    <style:style style:name="P28" style:family="paragraph" style:parent-style-name="List_20_Paragraph" style:list-style-name="WWNum2">
      <style:paragraph-properties fo:text-align="center" style:justify-single-word="false"/>
      <style:text-properties style:font-name="Arial" officeooo:paragraph-rsid="000f0f91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Arial" fo:font-size="12pt" fo:font-weight="bold" officeooo:rsid="000d09cb" officeooo:paragraph-rsid="000ef7cb" style:font-size-asian="12pt" style:font-weight-asian="bold" style:font-size-complex="12pt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3pt" fo:font-weight="bold" officeooo:rsid="0027eb75" officeooo:paragraph-rsid="000d09cb" style:font-size-asian="13pt" style:font-weight-asian="bold" style:font-size-complex="13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Arial" fo:font-size="13pt" fo:font-weight="bold" officeooo:rsid="000d09cb" officeooo:paragraph-rsid="000ef7cb" style:font-size-asian="13pt" style:font-weight-asian="bold" style:font-size-complex="13pt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3pt" officeooo:paragraph-rsid="000ef7cb" style:font-size-asian="13pt" style:font-size-complex="13pt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3pt" officeooo:paragraph-rsid="000f9305" style:font-size-asian="13pt" style:font-size-complex="13pt"/>
    </style:style>
    <style:style style:name="P34" style:family="paragraph" style:parent-style-name="List_20_Paragraph">
      <style:paragraph-properties fo:margin-left="1.905cm" fo:margin-right="0cm" fo:text-indent="0cm" style:auto-text-indent="false"/>
      <style:text-properties style:font-name="Arial" fo:font-size="13pt" fo:language="en" fo:country="US" fo:font-weight="bold" officeooo:rsid="001a8361" officeooo:paragraph-rsid="000b6ded" style:font-size-asian="13pt" style:font-weight-asian="bold" style:font-size-complex="13pt" style:font-weight-complex="bold"/>
    </style:style>
    <style:style style:name="P35" style:family="paragraph" style:parent-style-name="List_20_Paragraph">
      <style:paragraph-properties fo:margin-left="1.905cm" fo:margin-right="0cm" fo:text-indent="0cm" style:auto-text-indent="false"/>
      <style:text-properties style:font-name="Arial" fo:font-size="13pt" officeooo:paragraph-rsid="000ef7cb" style:font-size-asian="13pt" style:font-size-complex="13pt"/>
    </style:style>
    <style:style style:name="P3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normal" officeooo:paragraph-rsid="000f9305" style:font-size-asian="14pt" style:font-weight-asian="normal" style:font-size-complex="14pt" style:font-weight-complex="normal"/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1.3cm" fo:margin-right="0cm" fo:margin-top="0cm" fo:margin-bottom="0.353cm" loext:contextual-spacing="true" fo:text-align="justify" style:justify-single-word="false" fo:text-indent="1.3cm" style:auto-text-indent="false" style:page-number="auto" fo:background-color="transparent"/>
      <style:text-properties style:font-name="Arial" fo:font-size="14pt" fo:font-weight="normal" officeooo:paragraph-rsid="000f9305" style:font-size-asian="14pt" style:font-weight-asian="normal" style:font-size-complex="14pt" style:font-weight-complex="normal"/>
    </style:style>
    <style:style style:name="P38" style:family="paragraph" style:parent-style-name="List_20_Paragraph" style:list-style-name="WWNum1">
      <style:paragraph-properties fo:margin-left="1.905cm" fo:margin-right="0cm" fo:text-indent="0cm" style:auto-text-indent="false"/>
      <style:text-properties style:font-name="Arial" fo:font-size="13pt" officeooo:paragraph-rsid="000f9305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a8361" officeooo:paragraph-rsid="000b6de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style:font-name-asian="Times New Roman"/>
    </style:style>
    <style:style style:name="T2" style:family="text">
      <style:text-properties officeooo:rsid="001a8573" style:font-name-asian="Times New Roman"/>
    </style:style>
    <style:style style:name="T3" style:family="text">
      <style:text-properties officeooo:rsid="00256fd7" style:font-name-asian="Times New Roman"/>
    </style:style>
    <style:style style:name="T4" style:family="text">
      <style:text-properties officeooo:rsid="00260bff" style:font-name-asian="Times New Roman"/>
    </style:style>
    <style:style style:name="T5" style:family="text">
      <style:text-properties officeooo:rsid="000d09cb" style:font-name-asian="Times New Roman"/>
    </style:style>
    <style:style style:name="T6" style:family="text">
      <style:text-properties officeooo:rsid="000f9305" style:font-name-asian="Times New Roman"/>
    </style:style>
    <style:style style:name="T7" style:family="text">
      <style:text-properties officeooo:rsid="0027eb7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7eb75" style:font-weight-asian="bold"/>
    </style:style>
    <style:style style:name="T10" style:family="text">
      <style:text-properties fo:font-weight="bold" officeooo:rsid="000d09cb" style:font-weight-asian="bold"/>
    </style:style>
    <style:style style:name="T11" style:family="text">
      <style:text-properties fo:font-weight="bold" officeooo:rsid="001198ed" style:font-weight-asian="bold" style:font-weight-complex="bold"/>
    </style:style>
    <style:style style:name="T12" style:family="text">
      <style:text-properties fo:font-weight="bold" officeooo:rsid="000ef7cb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0d09cb"/>
    </style:style>
    <style:style style:name="T15" style:family="text">
      <style:text-properties officeooo:rsid="0012d690"/>
    </style:style>
    <style:style style:name="T16" style:family="text">
      <style:text-properties officeooo:rsid="00124b8a"/>
    </style:style>
    <style:style style:name="T17" style:family="text">
      <style:text-properties officeooo:rsid="001198ed"/>
    </style:style>
    <style:style style:name="T18" style:family="text">
      <style:text-properties style:font-name="Arial" fo:font-size="12pt" fo:font-weight="bold" officeooo:rsid="0027eb75" style:font-size-asian="12pt" style:font-weight-asian="bold" style:font-size-complex="12pt"/>
    </style:style>
    <style:style style:name="T19" style:family="text">
      <style:text-properties style:font-name="Arial" fo:font-size="12pt" fo:font-weight="bold" officeooo:rsid="000d09cb" style:font-size-asian="12pt" style:font-weight-asian="bold" style:font-size-complex="12pt"/>
    </style:style>
    <style:style style:name="T20" style:family="text">
      <style:text-properties style:font-name="Arial" fo:font-size="12pt" fo:font-weight="bold" officeooo:rsid="000ef7cb" style:font-size-asian="12pt" style:font-weight-asian="bold" style:font-size-complex="12pt"/>
    </style:style>
    <style:style style:name="T21" style:family="text">
      <style:text-properties style:font-name="Arial" fo:font-weight="bold" officeooo:rsid="0027eb75" style:font-weight-asian="bold"/>
    </style:style>
    <style:style style:name="T22" style:family="text">
      <style:text-properties style:font-name="Arial" fo:font-weight="bold" officeooo:rsid="000d09cb" style:font-weight-asian="bold"/>
    </style:style>
    <style:style style:name="T23" style:family="text">
      <style:text-properties style:font-name="Arial" fo:font-weight="bold" officeooo:rsid="000ef7cb" style:font-weight-asian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ef7cb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style:text-position="super 58%" style:font-name-asian="Times New Roman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officeooo:rsid="000f0f91"/>
    </style:style>
    <style:style style:name="T31" style:family="text">
      <style:text-properties officeooo:rsid="000ef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52127267" text:style-name="WWNum2">
        <text:list-header>
          <text:p text:style-name="P13"/>
          <text:p text:style-name="P12"><text:span text:style-name="T5">P</text:span><text:span text:style-name="T1">RESENT SIMPLE <text:s/>3</text:span><text:span text:style-name="T27">rd</text:span><text:span text:style-name="T1"> PERSON <text:s/>- REVIEW </text:span><text:span text:style-name="T6">1</text:span></text:p>
        </text:list-header>
      </text:list>
      <text:p text:style-name="P14"/>
      <text:list xml:id="list183359397375710" text:continue-numbering="true" text:style-name="WWNum2">
        <text:list-item>
          <text:p text:style-name="P27"><text:span text:style-name="T26">Complete the following text with the correct form of the verbs in brackets.</text:span></text:p>
          <text:p text:style-name="P22"/>
          <text:p text:style-name="P28"><text:span text:style-name="T26">ANDREA’S ADVENTURES ABROAD</text:span></text:p>
          <text:p text:style-name="P23"/>
          <text:p text:style-name="P24">I’m an au pair for a family with two children. It’s hard work.</text:p>
          <text:p text:style-name="P24"/>
          <text:p text:style-name="P25">I ____________1. (get up) at half past six in the morning and I ______________2. (make) breakfast for the children.</text:p>
          <text:p text:style-name="P25"/>
          <text:p text:style-name="P37"><text:s/>It ________________3.(take) a long time because they <text:s text:c="3"/>________________4.(not want ) the same things. Ryan __________5. (eat) toast, Becky <text:s/>__________________6. (not like) toast, she _________­­­__7. (want) cereals!</text:p>
          <text:p text:style-name="P36"/>
          <text:p text:style-name="P24">Ryan _______________8. (ride) his bike to school, Becky _________­­­­_____9. (go) by bus. In the morning when they are at school, I _____________10. <text:s/>(study) at college.</text:p>
          <text:p text:style-name="P24"/>
          <text:p text:style-name="P26"><text:span text:style-name="T1">I ______________11. (work) in a Mexican restaurant on Friday nights. It’s fun! But there is a problem. We __________________12. (not speak) English, we ________________ 13.(speak) Spanish. I __________14. (love) my life as an au pair.</text:span></text:p>
        </text:list-item>
      </text:list>
      <text:p text:style-name="P7"/>
      <text:p text:style-name="P34"><text:span text:style-name="T14">2</text:span>. Write the third person of these verbs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9"><text:span text:style-name="T30">carry</text:span>-</text:p>
          </table:table-cell>
          <table:table-cell table:style-name="Tabla1.A1" office:value-type="string">
            <text:p text:style-name="P39"><text:span text:style-name="T30">make</text:span>-</text:p>
          </table:table-cell>
          <table:table-cell table:style-name="Tabla1.C1" office:value-type="string">
            <text:p text:style-name="P39">have-</text:p>
          </table:table-cell>
        </table:table-row>
        <table:table-row>
          <table:table-cell table:style-name="Tabla1.A2" office:value-type="string">
            <text:p text:style-name="P39"><text:span text:style-name="T30">wash</text:span>-</text:p>
          </table:table-cell>
          <table:table-cell table:style-name="Tabla1.A2" office:value-type="string">
            <text:p text:style-name="P39"><text:span text:style-name="T30">want</text:span>-</text:p>
          </table:table-cell>
          <table:table-cell table:style-name="Tabla1.C2" office:value-type="string">
            <text:p text:style-name="P39"><text:span text:style-name="T30">buy</text:span>-</text:p>
          </table:table-cell>
        </table:table-row>
        <table:table-row>
          <table:table-cell table:style-name="Tabla1.A2" office:value-type="string">
            <text:p text:style-name="P39">go-</text:p>
          </table:table-cell>
          <table:table-cell table:style-name="Tabla1.A2" office:value-type="string">
            <text:p text:style-name="P39"><text:span text:style-name="T30">finish</text:span>-</text:p>
          </table:table-cell>
          <table:table-cell table:style-name="Tabla1.C2" office:value-type="string">
            <text:p text:style-name="P39"><text:span text:style-name="T7">walk</text:span>-</text:p>
          </table:table-cell>
        </table:table-row>
      </table:table>
      <text:list xml:id="list1858654430" text:style-name="WWNum1">
        <text:list-header>
          <text:p text:style-name="P30"/>
          <text:p text:style-name="P32"><text:span text:style-name="T9"><text:s text:c="6"/></text:span><text:span text:style-name="T10"><text:s text:c="2"/></text:span><text:span text:style-name="T12">3. </text:span><text:span text:style-name="T17"><text:s/>Complete these sentences with </text:span><text:span text:style-name="T11">do / does / don’t / doesn’t / what / where .</text:span></text:p>
          <text:p text:style-name="P8"/>
          <text:p text:style-name="P9">1. _________ he work in a supermarket? <text:s/>No, he ________.</text:p>
          <text:p text:style-name="P9">2. _________ do you live? <text:span text:style-name="T15">I live in a house.</text:span></text:p>
          <text:p text:style-name="P9">3. _________ <text:span text:style-name="T16">do you usually have for breakfast? I have milk and biscuits.</text:span></text:p>
          <text:p text:style-name="P10">4. _________ you study English ? Yes, I ________.</text:p>
          <text:p text:style-name="P11"><text:s text:c="11"/>5. _________ your sister work? No, she ________.</text:p>
          <text:p text:style-name="P18"/>
          <text:p text:style-name="P18"/>
          <text:p text:style-name="P18"/>
          <text:p text:style-name="P21"/>
          <text:p text:style-name="P21"/>
          <text:p text:style-name="P21"><text:soft-page-break/><text:span text:style-name="T31">4. </text:span>Correct the mistakes</text:p>
          <text:p text:style-name="P18"/>
        </text:list-header>
      </text:list>
      <text:list xml:id="list1142962730" text:style-name="WWNum3">
        <text:list-item>
          <text:p text:style-name="P20">He studys French.</text:p>
        </text:list-item>
      </text:list>
      <text:p text:style-name="P35">_________________________________________________</text:p>
      <text:list xml:id="list183359034477240" text:continue-numbering="true" text:style-name="WWNum3">
        <text:list-item>
          <text:p text:style-name="P20">What time you start work?</text:p>
        </text:list-item>
      </text:list>
      <text:p text:style-name="P35">_________________________________________________</text:p>
      <text:list xml:id="list183360468724494" text:continue-numbering="true" text:style-name="WWNum3">
        <text:list-item>
          <text:p text:style-name="P20">Do your brother work in a school?</text:p>
        </text:list-item>
      </text:list>
      <text:p text:style-name="P35">__________________________________________________</text:p>
      <text:list xml:id="list183360602982284" text:continue-numbering="true" text:style-name="WWNum3">
        <text:list-item>
          <text:p text:style-name="P20">He work’s in a school</text:p>
        </text:list-item>
      </text:list>
      <text:p text:style-name="P35">__________________________________________________</text:p>
      <text:p text:style-name="P29"/>
      <text:p text:style-name="P31"/>
      <text:list xml:id="list183359230760583" text:continue-list="list1858654430" text:style-name="WWNum1">
        <text:list-header>
          <text:p text:style-name="P33"><text:span text:style-name="T10"><text:s text:c="5"/>Answer the following questions.</text:span></text:p>
          <text:p text:style-name="P19"/>
        </text:list-header>
        <text:list-item>
          <text:p text:style-name="P19">What time do you get up?</text:p>
          <text:p text:style-name="P38">__________________________________________</text:p>
        </text:list-item>
        <text:list-item>
          <text:p text:style-name="P19">Do you have breakfast at home?</text:p>
          <text:p text:style-name="P38">__________________________________________</text:p>
        </text:list-item>
        <text:list-item>
          <text:p text:style-name="P19">Do you work in the morning?</text:p>
          <text:p text:style-name="P38">__________________________________________</text:p>
        </text:list-item>
        <text:list-item>
          <text:p text:style-name="P19">Where do you live?</text:p>
          <text:p text:style-name="P38">__________________________________________</text:p>
        </text:list-item>
        <text:list-item>
          <text:p text:style-name="P19">Does your teacher speak Spanish?</text:p>
          <text:p text:style-name="P38">___________________________________________</text:p>
        </text:list-item>
        <text:list-item>
          <text:p text:style-name="P19">Do you sleep eight hours?</text:p>
          <text:p text:style-name="P33"><text:span text:style-name="T10"><text:s text:c="11"/>_______________________________________</text:span><text:bookmark text:name="_GoBack"/><text:span text:style-name="T10">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9:32:49.901000000</meta:creation-date>
    <dc:date>2020-05-25T18:33:56.766000000</dc:date>
    <meta:editing-duration>PT14M52S</meta:editing-duration>
    <meta:editing-cycles>5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46" meta:word-count="306" meta:character-count="2185" meta:non-whitespace-character-count="1891"/>
  </office:meta>
</office:document-meta>
</file>