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c4ff1" officeooo:paragraph-rsid="001c4ff1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5eb1b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7a235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7b2b9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5eb1b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fo:font-size="15pt" fo:font-weight="bold" officeooo:paragraph-rsid="0015eb1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fo:font-weight="bold" officeooo:rsid="0017b2b9" officeooo:paragraph-rsid="0017b2b9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officeooo:rsid="0017b2b9" officeooo:paragraph-rsid="0017b2b9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2pt" fo:font-weight="bold" officeooo:rsid="0017b2b9" officeooo:paragraph-rsid="0017b2b9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fo:font-weight="normal" officeooo:rsid="0017b2b9" officeooo:paragraph-rsid="0017b2b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style:font-name="Arial" fo:font-size="12pt" fo:font-weight="normal" officeooo:rsid="00188f38" officeooo:paragraph-rsid="00188f3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6pt" fo:font-weight="bold" officeooo:rsid="00188f38" officeooo:paragraph-rsid="00188f38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5pt" fo:font-weight="bold" officeooo:rsid="0017b2b9" officeooo:paragraph-rsid="0017b2b9" style:font-size-asian="15pt" style:font-weight-asian="bold" style:font-size-complex="15pt" style:font-weight-complex="bold"/>
    </style:style>
    <style:style style:name="T1" style:family="text">
      <style:text-properties officeooo:rsid="0017b2b9"/>
    </style:style>
    <style:style style:name="T2" style:family="text">
      <style:text-properties officeooo:rsid="00188f38"/>
    </style:style>
    <style:style style:name="T3" style:family="text">
      <style:text-properties officeooo:rsid="001b32c2"/>
    </style:style>
    <style:style style:name="T4" style:family="text">
      <style:text-properties officeooo:rsid="001c7b5f"/>
    </style:style>
    <style:style style:name="T5" style:family="text">
      <style:text-properties officeooo:rsid="001cdf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y Daily Routine </text:p>
      <text:p text:style-name="P6"/>
      <text:p text:style-name="P2">Some of my friends think I have a boring daily routine, but I like it. I usually get up at about 6:00 or 6:30 in the morning. First, I brush my teeth, and shave, and wash my face. Then, I get dressed and go downstairs to have breakfast with my family. I always have coffee, cereal, and lots of fruit. </text:p>
      <text:p text:style-name="P2"/>
      <text:p text:style-name="P3">I take a bus to work because I don’t like to drive, and I always arrive at my office before 8:00. I’m never late for work. Five o’clock is my favorite time of the day because I finish work and go back home and see my wife and children again. </text:p>
      <text:p text:style-name="P3"/>
      <text:p text:style-name="P4">I have two boys, Thomas, who is six years old and Patrick, who is eight. We eat dinner together in our dining room at around 6:00. We really enjoy watching our favorite TV programs together.</text:p>
      <text:p text:style-name="P4"/>
      <text:p text:style-name="P4"><text:span text:style-name="T1">T</text:span>wo or three times a week I do exercise in the evening, <text:span text:style-name="T3">I go running and cycling</text:span>. <text:span text:style-name="T3">T</text:span>his is very important! Finally, at about 9:30, I go to bed, read for a while, and then fall asleep. Sure, some people think my daily routine is a little boring – but on weekends and holidays I love to fly airplanes … for fun! It’s my favorite hobby </text:p>
      <text:p text:style-name="P4"/>
      <text:p text:style-name="P7">What’s your daily routine?</text:p>
      <text:p text:style-name="P7"/>
      <text:p text:style-name="P8">1. Write four things you do in the morning before lunch.</text:p>
      <text:p text:style-name="P8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2. Write three things you do <text:span text:style-name="T3">after lunch</text:span>.</text:p>
      <text:p text:style-name="P8"/>
      <text:p text:style-name="P9">________________________________________________________________________________________________________________________________________________________________________________________________________________________</text:p>
      <text:p text:style-name="P8">3. Write four things you do after 18<text:span text:style-name="T2">h</text:span>.</text:p>
      <text:p text:style-name="P8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oft-page-break/>My daily routine</text:p>
      <text:p text:style-name="P11">I usually wake up at ____________. Then I _____________________________________ ________________________________________________________________________After breakfast I ___________________________________________________________ <text:s/>I start __________________________________________________________________.</text:p>
      <text:p text:style-name="P11"/>
      <text:p text:style-name="P11">I have lunch at___________________________________________________________</text:p>
      <text:p text:style-name="P11">After lunch I _____________________________________________________________</text:p>
      <text:p text:style-name="P11">Then I __________________________________________________________________</text:p>
      <text:p text:style-name="P11"/>
      <text:p text:style-name="P11">In the evening I ___________________________________________________________</text:p>
      <text:p text:style-name="P11">________________________________________________________________________</text:p>
      <text:p text:style-name="P11">After dinner I _____________________________________________________________</text:p>
      <text:p text:style-name="P11">I go to bed at____________________________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c4ff1" officeooo:paragraph-rsid="001c4ff1"/>
    </style:style>
    <style:style style:name="MT1" style:family="text">
      <style:text-properties officeooo:rsid="001cdfaa"/>
    </style:style>
    <style:style style:name="MT2" style:family="text">
      <style:text-properties officeooo:rsid="001c7b5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glés 2n GES / <text:span text:style-name="MT1">pràctic</text:span> <text:s text:c="76"/>FPA CULLERA <text:span text:style-name="MT2">19-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21:05:00.312000000</meta:creation-date>
    <dc:date>2020-03-30T18:23:11.733000000</dc:date>
    <meta:editing-duration>PT1H5M23S</meta:editing-duration>
    <meta:editing-cycles>6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22" meta:word-count="300" meta:character-count="2995" meta:non-whitespace-character-count="2635"/>
  </office:meta>
</office:document-meta>
</file>