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3.6cm" fo:margin-left="-0.736cm" table:align="left"/>
    </style:style>
    <style:style style:name="Tabla1.A" style:family="table-column">
      <style:table-column-properties style:column-width="3.999cm"/>
    </style:style>
    <style:style style:name="Tabla1.B" style:family="table-column">
      <style:table-column-properties style:column-width="4.791cm"/>
    </style:style>
    <style:style style:name="Tabla1.C" style:family="table-column">
      <style:table-column-properties style:column-width="4.81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C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officeooo:rsid="00031c36" officeooo:paragraph-rsid="00031c36"/>
    </style:style>
    <style:style style:name="P2" style:family="paragraph" style:parent-style-name="Standard">
      <style:paragraph-properties fo:text-align="center" style:justify-single-word="false"/>
      <style:text-properties fo:font-size="15pt" fo:font-weight="bold" officeooo:rsid="0016a812" officeooo:paragraph-rsid="0000d2b7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3pt" fo:font-weight="bold" officeooo:rsid="0016a812" officeooo:paragraph-rsid="0000d2b7" style:font-size-asian="13pt" style:font-weight-asian="bold" style:font-size-complex="13pt" style:font-weight-complex="bold"/>
    </style:style>
    <style:style style:name="P4" style:family="paragraph" style:parent-style-name="Standard">
      <style:text-properties fo:font-size="13pt" fo:font-weight="bold" officeooo:paragraph-rsid="0000d2b7" style:font-size-asian="13pt" style:font-weight-asian="bold" style:font-name-complex="Tahoma" style:font-size-complex="13pt"/>
    </style:style>
    <style:style style:name="P5" style:family="paragraph" style:parent-style-name="Standard">
      <style:paragraph-properties fo:text-align="start" style:justify-single-word="false"/>
      <style:text-properties fo:font-size="13pt" fo:language="en" fo:country="US" fo:font-weight="bold" officeooo:rsid="001747d9" officeooo:paragraph-rsid="0000d2b7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3pt" fo:language="en" fo:country="US" fo:font-weight="bold" officeooo:rsid="0019b01c" officeooo:paragraph-rsid="0000d2b7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3pt" fo:language="en" fo:country="US" fo:font-weight="bold" officeooo:rsid="001b4358" officeooo:paragraph-rsid="0000d2b7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3pt" fo:language="en" fo:country="US" fo:font-weight="bold" officeooo:rsid="001ca0a9" officeooo:paragraph-rsid="0000d2b7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3pt" fo:language="en" fo:country="US" fo:font-weight="normal" officeooo:rsid="001747d9" officeooo:paragraph-rsid="0000d2b7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3pt" fo:language="en" fo:country="US" fo:font-weight="normal" officeooo:rsid="00192ec7" officeooo:paragraph-rsid="0000d2b7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3pt" fo:language="en" fo:country="US" fo:font-weight="normal" officeooo:rsid="0019b01c" officeooo:paragraph-rsid="0000d2b7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3pt" fo:language="en" fo:country="US" fo:font-weight="normal" officeooo:rsid="001b4358" officeooo:paragraph-rsid="0000d2b7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3pt" fo:language="en" fo:country="US" fo:font-weight="normal" officeooo:rsid="001ca0a9" officeooo:paragraph-rsid="0000d2b7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3pt" fo:language="en" fo:country="US" fo:font-weight="normal" officeooo:rsid="001df3bf" officeooo:paragraph-rsid="0000d2b7" style:font-size-asian="13pt" style:font-weight-asian="normal" style:font-size-complex="13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3pt" fo:language="en" fo:country="US" fo:font-weight="normal" officeooo:rsid="001fdd58" officeooo:paragraph-rsid="0000d2b7" style:font-size-asian="13pt" style:font-weight-asian="normal" style:font-size-complex="13pt" style:font-weight-complex="normal"/>
    </style:style>
    <style:style style:name="P16" style:family="paragraph" style:parent-style-name="Standard">
      <style:text-properties fo:font-size="13pt" officeooo:paragraph-rsid="0000d2b7" style:font-size-asian="13pt" style:font-size-complex="13pt"/>
    </style:style>
    <style:style style:name="P17" style:family="paragraph" style:parent-style-name="Standard">
      <style:text-properties fo:font-size="13pt" officeooo:paragraph-rsid="0000d2b7" style:font-size-asian="13pt" style:font-name-complex="Tahoma" style:font-size-complex="13pt"/>
    </style:style>
    <style:style style:name="P1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3pt" fo:language="en" fo:country="US" fo:font-weight="normal" officeooo:rsid="001fdd58" officeooo:paragraph-rsid="0000d2b7" style:font-size-asian="13pt" style:font-weight-asian="normal" style:font-name-complex="Tahoma" style:font-size-complex="13pt" style:font-weight-complex="normal"/>
    </style:style>
    <style:style style:name="P19" style:family="paragraph" style:parent-style-name="Standard">
      <style:paragraph-properties fo:margin-left="0.635cm" fo:margin-right="0cm" fo:text-indent="0cm" style:auto-text-indent="false"/>
      <style:text-properties fo:font-size="13pt" officeooo:paragraph-rsid="0000d2b7" style:font-size-asian="13pt" style:font-name-complex="Tahoma" style:font-size-complex="13pt"/>
    </style:style>
    <style:style style:name="P20" style:family="paragraph" style:parent-style-name="List_20_Paragraph">
      <style:paragraph-properties fo:margin-top="0cm" fo:margin-bottom="0cm" loext:contextual-spacing="false" fo:line-height="100%"/>
      <style:text-properties fo:font-size="13pt" fo:font-weight="bold" officeooo:paragraph-rsid="0000d2b7" style:font-size-asian="13pt" style:font-weight-asian="bold" style:font-name-complex="Tahoma" style:font-size-complex="13pt"/>
    </style:style>
    <style:style style:name="P21" style:family="paragraph" style:parent-style-name="Table_20_Contents">
      <style:paragraph-properties fo:text-align="justify" style:justify-single-word="false"/>
      <style:text-properties fo:font-size="13pt" officeooo:rsid="0019b01c" officeooo:paragraph-rsid="0000d2b7" style:font-size-asian="13pt" style:font-size-complex="13pt"/>
    </style:style>
    <style:style style:name="P22" style:family="paragraph" style:parent-style-name="Table_20_Contents">
      <style:paragraph-properties fo:text-align="justify" style:justify-single-word="false"/>
      <style:text-properties fo:font-size="13pt" officeooo:rsid="001b4358" officeooo:paragraph-rsid="0000d2b7" style:font-size-asian="13pt" style:font-size-complex="13pt"/>
    </style:style>
    <style:style style:name="P23" style:family="paragraph" style:parent-style-name="Standard" style:list-style-name="WWNum8">
      <style:paragraph-properties fo:margin-top="0cm" fo:margin-bottom="0cm" loext:contextual-spacing="false" fo:line-height="100%"/>
      <style:text-properties fo:font-size="13pt" officeooo:paragraph-rsid="0000d2b7" style:font-size-asian="13pt" style:font-size-complex="13pt"/>
    </style:style>
    <style:style style:name="P24" style:family="paragraph" style:parent-style-name="Standard" style:list-style-name="WWNum8">
      <style:paragraph-properties fo:margin-top="0cm" fo:margin-bottom="0cm" loext:contextual-spacing="false" fo:line-height="100%"/>
      <style:text-properties fo:font-size="13pt" officeooo:paragraph-rsid="0000d2b7" style:font-size-asian="13pt" style:font-name-complex="Tahoma" style:font-size-complex="13pt"/>
    </style:style>
    <style:style style:name="P25" style:family="paragraph" style:parent-style-name="List_20_Paragraph" style:list-style-name="WWNum10">
      <style:paragraph-properties fo:margin-left="0cm" fo:margin-right="0cm" fo:margin-top="0cm" fo:margin-bottom="0cm" loext:contextual-spacing="false" fo:line-height="100%" fo:text-indent="0cm" style:auto-text-indent="false"/>
      <style:text-properties fo:font-size="13pt" officeooo:paragraph-rsid="0000d2b7" style:font-size-asian="13pt" style:font-size-complex="13pt"/>
    </style:style>
    <style:style style:name="T1" style:family="text">
      <style:text-properties officeooo:rsid="00192ec7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ca0a9" style:font-weight-asian="bold" style:font-weight-complex="bold"/>
    </style:style>
    <style:style style:name="T4" style:family="text">
      <style:text-properties fo:font-weight="bold" style:font-weight-asian="bold" style:font-name-complex="Tahoma"/>
    </style:style>
    <style:style style:name="T5" style:family="text">
      <style:text-properties fo:font-weight="bold" officeooo:rsid="002186d5" style:font-weight-asian="bold" style:font-name-complex="Tahoma"/>
    </style:style>
    <style:style style:name="T6" style:family="text">
      <style:text-properties officeooo:rsid="001ca0a9"/>
    </style:style>
    <style:style style:name="T7" style:family="text">
      <style:text-properties style:font-name-complex="Tahoma"/>
    </style:style>
    <style:style style:name="T8" style:family="text">
      <style:text-properties officeooo:rsid="001fdd58" style:font-name-complex="Tahoma"/>
    </style:style>
    <style:style style:name="T9" style:family="text">
      <style:text-properties officeooo:rsid="002186d5" style:font-name-complex="Tahom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3"/>
      <text:p text:style-name="P5">1. Complete the text with the appropriate form of the word in brackets.</text:p>
      <text:p text:style-name="P5"/>
      <text:p text:style-name="P9">On Saturdays, I usually 1.___________ (get up) at 9 o’clock. My husband 2.____________ (get up) at 7.30 because he <text:span text:style-name="T1">3.</text:span>__________ (go) to the gym before breakfast. We <text:span text:style-name="T1">4.</text:span>__________ (have breakfast) at 10. 00. We <text:span text:style-name="T1">5.</text:span>_________ (eat) a big breakfast. My husband <text:span text:style-name="T1">6.</text:span>_______ (prefer) tea to coffee, but I <text:span text:style-name="T1">7.</text:span>_______ (not drink) coffee, I <text:span text:style-name="T1">8.</text:span>_______ (have) some orange juice. </text:p>
      <text:p text:style-name="P9"/>
      <text:p text:style-name="P10">After breakfast, my husband 9.________ (go) shopping and I 10.________ ( do) the housework. He 11.___________ (come) back home at about 2 and then we 12. ________ (have) a light lunch. From 4 to 7, he 13. __________ (study) <text:s/>Italian and I 14. ________ (work) on my computer.</text:p>
      <text:p text:style-name="P11"/>
      <text:p text:style-name="P6"/>
      <text:p text:style-name="P6">2. Write the third person singular (he, she, it) of the following verbs:</text:p>
      <text:p text:style-name="P6"/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21">play-</text:p>
          </table:table-cell>
          <table:table-cell table:style-name="Tabla1.A1" office:value-type="string">
            <text:p text:style-name="P21">go-</text:p>
          </table:table-cell>
          <table:table-cell table:style-name="Tabla1.C1" office:value-type="string">
            <text:p text:style-name="P22">have-</text:p>
          </table:table-cell>
        </table:table-row>
        <table:table-row>
          <table:table-cell table:style-name="Tabla1.A2" office:value-type="string">
            <text:p text:style-name="P21">dance-</text:p>
          </table:table-cell>
          <table:table-cell table:style-name="Tabla1.A2" office:value-type="string">
            <text:p text:style-name="P22">watch-</text:p>
          </table:table-cell>
          <table:table-cell table:style-name="Tabla1.C2" office:value-type="string">
            <text:p text:style-name="P22">run-</text:p>
          </table:table-cell>
        </table:table-row>
        <table:table-row>
          <table:table-cell table:style-name="Tabla1.A2" office:value-type="string">
            <text:p text:style-name="P21">do-</text:p>
          </table:table-cell>
          <table:table-cell table:style-name="Tabla1.A2" office:value-type="string">
            <text:p text:style-name="P22">study-</text:p>
          </table:table-cell>
          <table:table-cell table:style-name="Tabla1.C2" office:value-type="string">
            <text:p text:style-name="P22">wake up-</text:p>
          </table:table-cell>
        </table:table-row>
      </table:table>
      <text:p text:style-name="P6"/>
      <text:p text:style-name="P11"><text:s/></text:p>
      <text:p text:style-name="P7">3. Choose the correct answer:</text:p>
      <text:p text:style-name="P7"/>
      <text:p text:style-name="P12">a. Peter <text:span text:style-name="T2">don’t / doesn’t</text:span> work for an international company.</text:p>
      <text:p text:style-name="P12">b. <text:span text:style-name="T6">They </text:span><text:span text:style-name="T3">eats / eat </text:span><text:span text:style-name="T6">rice for lunch every day.</text:span></text:p>
      <text:p text:style-name="P13">c. <text:span text:style-name="T2">Do / Does</text:span> they go to school in the afternoon?</text:p>
      <text:p text:style-name="P13">d. <text:span text:style-name="T2">Does / do </text:span>your mother speak Italian? No, she <text:span text:style-name="T2">does/doesn’t</text:span>.</text:p>
      <text:p text:style-name="P12"><text:span text:style-name="T6">e. My teacher </text:span><text:span text:style-name="T3">speak/ speaks</text:span><text:span text:style-name="T6"> French.</text:span></text:p>
      <text:p text:style-name="P13">f. She doesn’t <text:span text:style-name="T2">have / has <text:s/></text:span>lunch at home.</text:p>
      <text:p text:style-name="P13"/>
      <text:p text:style-name="P8">4. Correct the mistakes.</text:p>
      <text:p text:style-name="P8"/>
      <text:p text:style-name="P14">a. He wake ups a 7 o’clock.</text:p>
      <text:p text:style-name="P14">____________________________________________________</text:p>
      <text:p text:style-name="P14">b. What you have for lunch?</text:p>
      <text:p text:style-name="P14">____________________________________________________</text:p>
      <text:p text:style-name="P14">c. Do your father live here?</text:p>
      <text:p text:style-name="P14">____________________________________________________</text:p>
      <text:p text:style-name="P14">d. Mary studys Italian.</text:p>
      <text:p text:style-name="P14">____________________________________________________</text:p>
      <text:p text:style-name="P14">e. She go to school by bus.</text:p>
      <text:p text:style-name="P14">____________________________________________________</text:p>
      <text:p text:style-name="P15"><text:soft-page-break/></text:p>
      <text:p text:style-name="P4">5. Make these sentences negative:</text:p>
      <text:p text:style-name="P4"/>
      <text:p text:style-name="P16"><text:span text:style-name="T7">a.</text:span><text:span text:style-name="T8">Jason wakes</text:span><text:span text:style-name="T7"> up at nine o’clock.</text:span></text:p>
      <text:p text:style-name="P17">___________________________________________________________</text:p>
      <text:p text:style-name="P16"><text:span text:style-name="T7">b. </text:span><text:span text:style-name="T8">They</text:span><text:span text:style-name="T7"> </text:span><text:span text:style-name="T8">work</text:span><text:span text:style-name="T7"> in the same town.</text:span></text:p>
      <text:p text:style-name="P17">____________________________________________________________</text:p>
      <text:p text:style-name="P16"><text:span text:style-name="T7">c. </text:span><text:span text:style-name="T8">She </text:span><text:span text:style-name="T7"><text:s/>work</text:span><text:span text:style-name="T8">s </text:span><text:span text:style-name="T7">in a </text:span><text:span text:style-name="T8">school.</text:span></text:p>
      <text:p text:style-name="P17">____________________________________________________________</text:p>
      <text:p text:style-name="P16"><text:span text:style-name="T7">d. James has </text:span><text:span text:style-name="T8">breakfast </text:span><text:span text:style-name="T7"><text:s/>in a restaurant.</text:span></text:p>
      <text:p text:style-name="P17">____________________________________________________________</text:p>
      <text:p text:style-name="P16"><text:span text:style-name="T7">e. He </text:span><text:span text:style-name="T8"><text:s/>studies</text:span><text:span text:style-name="T7"> </text:span><text:span text:style-name="T8">English every day.</text:span></text:p>
      <text:p text:style-name="P17">____________________________________________________________</text:p>
      <text:p text:style-name="P17"/>
      <text:p text:style-name="P17"/>
      <text:list xml:id="list3717364596" text:style-name="WWNum10">
        <text:list-header>
          <text:p text:style-name="P25"><text:span text:style-name="T5">6. </text:span><text:span text:style-name="T4">Put these words in order to form sentences (affirmative, negative or interrogative)</text:span></text:p>
        </text:list-header>
      </text:list>
      <text:p text:style-name="P20"/>
      <text:list xml:id="list1106963556" text:style-name="WWNum8">
        <text:list-item>
          <text:p text:style-name="P23"><text:span text:style-name="T7">don’t / </text:span><text:span text:style-name="T8">work </text:span><text:span text:style-name="T7"><text:s/>/ they/ </text:span><text:span text:style-name="T8">factory</text:span><text:span text:style-name="T7"> / in / a</text:span></text:p>
        </text:list-item>
      </text:list>
      <text:p text:style-name="P19">_________________________________________</text:p>
      <text:list xml:id="list81947157603881" text:continue-numbering="true" text:style-name="WWNum8">
        <text:list-item>
          <text:p text:style-name="P23"><text:span text:style-name="T8">French</text:span><text:span text:style-name="T7"> / she / </text:span><text:span text:style-name="T8">does / speak ?</text:span></text:p>
        </text:list-item>
      </text:list>
      <text:p text:style-name="P19">_________________________________________</text:p>
      <text:list xml:id="list81946070786935" text:continue-numbering="true" text:style-name="WWNum8">
        <text:list-item>
          <text:p text:style-name="P23"><text:span text:style-name="T7">do/ wh</text:span><text:span text:style-name="T8">at / for breakfast/ have /</text:span><text:span text:style-name="T7"> you/?</text:span></text:p>
        </text:list-item>
      </text:list>
      <text:p text:style-name="P19">_________________________________________</text:p>
      <text:list xml:id="list81945686424675" text:continue-numbering="true" text:style-name="WWNum8">
        <text:list-item>
          <text:p text:style-name="P24">she/ work / in / a / does / school /?</text:p>
        </text:list-item>
      </text:list>
      <text:p text:style-name="P19">_________________________________________</text:p>
      <text:list xml:id="list81947391828448" text:continue-numbering="true" text:style-name="WWNum8">
        <text:list-item>
          <text:p text:style-name="P23"><text:span text:style-name="T7">doesn’t / </text:span><text:span text:style-name="T9">Spanish</text:span><text:span text:style-name="T7"> / J</text:span><text:span text:style-name="T9">ane</text:span><text:span text:style-name="T7"> / study</text:span></text:p>
        </text:list-item>
      </text:list>
      <text:p text:style-name="P18">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0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031c36" officeooo:paragraph-rsid="00031c36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Name &amp; surname: _________________________________________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6T12:44:33.988000000</meta:creation-date>
    <dc:date>2019-12-26T08:16:49.848000000</dc:date>
    <meta:editing-duration>PT33M17S</meta:editing-duration>
    <meta:editing-cycles>5</meta:editing-cycles>
    <meta:generator>LibreOffice/6.1.2.1$Windows_X86_64 LibreOffice_project/65905a128db06ba48db947242809d14d3f9a93fe</meta:generator>
    <meta:document-statistic meta:table-count="1" meta:image-count="0" meta:object-count="0" meta:page-count="2" meta:paragraph-count="55" meta:word-count="356" meta:character-count="2586" meta:non-whitespace-character-count="2281"/>
  </office:meta>
</office:document-meta>
</file>