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034f" officeooo:paragraph-rsid="0015034f"/>
    </style:style>
    <style:style style:name="P2" style:family="paragraph" style:parent-style-name="Standard">
      <style:text-properties officeooo:rsid="00159d66" officeooo:paragraph-rsid="00159d66"/>
    </style:style>
    <style:style style:name="P3" style:family="paragraph" style:parent-style-name="Standard">
      <style:text-properties officeooo:rsid="00159d66" officeooo:paragraph-rsid="0017595e"/>
    </style:style>
    <style:style style:name="P4" style:family="paragraph" style:parent-style-name="Standard">
      <style:text-properties fo:font-weight="bold" officeooo:rsid="0015034f" officeooo:paragraph-rsid="001503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5034f" officeooo:paragraph-rsid="0015034f" style:font-weight-asian="bold" style:font-weight-complex="bold"/>
    </style:style>
    <style:style style:name="P6" style:family="paragraph" style:parent-style-name="Standard">
      <style:text-properties fo:font-weight="bold" officeooo:rsid="00159d66" officeooo:paragraph-rsid="00159d6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59d66" officeooo:paragraph-rsid="00159d66" style:font-weight-asian="bold" style:font-weight-complex="bold"/>
    </style:style>
    <style:style style:name="P8" style:family="paragraph" style:parent-style-name="Standard">
      <style:text-properties fo:font-weight="bold" officeooo:rsid="0017595e" officeooo:paragraph-rsid="0017595e" style:font-weight-asian="bold" style:font-weight-complex="bold"/>
    </style:style>
    <style:style style:name="P9" style:family="paragraph" style:parent-style-name="Standard">
      <style:text-properties fo:font-weight="bold" officeooo:rsid="00189af9" officeooo:paragraph-rsid="00189af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5034f" officeooo:paragraph-rsid="0015034f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7595e" officeooo:paragraph-rsid="0017595e"/>
    </style:style>
    <style:style style:name="P12" style:family="paragraph" style:parent-style-name="Standard">
      <style:text-properties officeooo:rsid="00189af9" officeooo:paragraph-rsid="00189af9"/>
    </style:style>
    <style:style style:name="T1" style:family="text">
      <style:text-properties officeooo:rsid="00159d66"/>
    </style:style>
    <style:style style:name="T2" style:family="text">
      <style:text-properties officeooo:rsid="00175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EY <text:s/>/ <text:span text:style-name="T1">VOYAGE B2</text:span></text:p>
      <text:p text:style-name="P1"/>
      <text:p text:style-name="P5">7.1 PRESENT <text:s/>MODAL VERBS</text:p>
      <text:p text:style-name="P1"/>
      <text:p text:style-name="P4">1. Choose the correct options to complete the email.</text:p>
      <text:p text:style-name="P1"/>
      <text:p text:style-name="P1">1. should – 2. may – 3. do not need to – 4. must – 5. can – 6. must – 7. must – 8. will not be able to – 9. need to – 10. can</text:p>
      <text:p text:style-name="P1"/>
      <text:p text:style-name="P6">2. Complete the conversations</text:p>
      <text:p text:style-name="P6"/>
      <text:p text:style-name="P2">1. might / may</text:p>
      <text:p text:style-name="P2">2. mustn’t / can’t</text:p>
      <text:p text:style-name="P2">3. can you</text:p>
      <text:p text:style-name="P2">4. can’t</text:p>
      <text:p text:style-name="P2">5. ought to / should</text:p>
      <text:p text:style-name="P2">6. ought to / should</text:p>
      <text:p text:style-name="P2">7. can</text:p>
      <text:p text:style-name="P2">8. can</text:p>
      <text:p text:style-name="P2">9. must / have to</text:p>
      <text:p text:style-name="P2">10. do you have to</text:p>
      <text:p text:style-name="P2">11. don’t</text:p>
      <text:p text:style-name="P2">12. can</text:p>
      <text:p text:style-name="P2"/>
      <text:p text:style-name="P2"/>
      <text:p text:style-name="P7">7.2 <text:span text:style-name="T2">PAST MODALS OF DEDUCTION</text:span></text:p>
      <text:p text:style-name="P2"/>
      <text:p text:style-name="P8">1. COMPLETE</text:p>
      <text:p text:style-name="P11"/>
      <text:p text:style-name="P11">1. can’t have finished</text:p>
      <text:p text:style-name="P11">2. might / could have met</text:p>
      <text:p text:style-name="P11">3. must have had</text:p>
      <text:p text:style-name="P11">4. might / could have handed in</text:p>
      <text:p text:style-name="P11">5. must have been</text:p>
      <text:p text:style-name="P3"/>
      <text:p text:style-name="P9">2. COMPLETE THE CONVERSATION</text:p>
      <text:p text:style-name="P12">1. might have got</text:p>
      <text:p text:style-name="P12">2. might have overcharged</text:p>
      <text:p text:style-name="P12">3. might not have got</text:p>
      <text:p text:style-name="P12">4. can’t have been</text:p>
      <text:p text:style-name="P12">5. must have missed</text:p>
      <text:p text:style-name="P12"/>
      <text:p text:style-name="P9">3. COMPLETE THE SECOND SENTENCE</text:p>
      <text:p text:style-name="P9"/>
      <text:p text:style-name="P12">2. there must have been some mistake</text:p>
      <text:p text:style-name="P12">3. he might not have understood / he might have misunderstood</text:p>
      <text:p text:style-name="P12">4. they can’t have realized</text:p>
      <text:p text:style-name="P12">5. Karen might / may have gone home ea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9:30:13.476000000</meta:creation-date>
    <dc:date>2019-02-17T20:12:22.563000000</dc:date>
    <meta:editing-duration>PT21M47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184" meta:character-count="873" meta:non-whitespace-character-count="713"/>
  </office:meta>
</office:document-meta>
</file>