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03f0f4" officeooo:paragraph-rsid="0003f0f4"/>
    </style:style>
    <style:style style:name="P2" style:family="paragraph" style:parent-style-name="Standard">
      <style:text-properties officeooo:rsid="0004d52c" officeooo:paragraph-rsid="0004d52c"/>
    </style:style>
    <style:style style:name="P3" style:family="paragraph" style:parent-style-name="Standard">
      <style:text-properties fo:font-weight="bold" officeooo:rsid="0003f0f4" officeooo:paragraph-rsid="0003f0f4" style:font-weight-asian="bold" style:font-weight-complex="bold"/>
    </style:style>
    <style:style style:name="P4" style:family="paragraph" style:parent-style-name="Standard">
      <style:text-properties fo:font-weight="bold" officeooo:rsid="0004d52c" officeooo:paragraph-rsid="0004d52c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3f0f4" officeooo:paragraph-rsid="0003f0f4" style:font-size-asian="18pt" style:font-weight-asian="bold" style:font-size-complex="18pt" style:font-weight-complex="bold"/>
    </style:style>
    <style:style style:name="T1" style:family="text">
      <style:text-properties officeooo:rsid="0004d52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EY </text:p>
      <text:p text:style-name="P1"/>
      <text:p text:style-name="P3">EXPRESSIONS WITH TIME</text:p>
      <text:p text:style-name="P1"/>
      <text:p text:style-name="P1"><text:span text:style-name="T1">1. </text:span>VERBS</text:p>
      <text:p text:style-name="P1"/>
      <text:p text:style-name="P2">2. save – 3. kill – 4. take – 5. make up for – 6. take – 7. give – 8. spare – 9. take up – 10. have – 11. spend , run out of</text:p>
      <text:p text:style-name="P2"/>
      <text:p text:style-name="P2">2. PREPOSITIONAL PHRASES</text:p>
      <text:p text:style-name="P2"/>
      <text:p text:style-name="P2">2. before – 3. by – 4. at – 5. off – 6. in – 7. from, to – 8. at – 9. from ,to – 10. behind – 11. at</text:p>
      <text:p text:style-name="P2"/>
      <text:p text:style-name="P2">3. EXPRESSIONS</text:p>
      <text:p text:style-name="P2">1 I , 2 B, 3J, 4D, 5F, 6G, 7E, 8C, 9A, 10 H, 11 L, 12 K</text:p>
      <text:p text:style-name="P2"/>
      <text:p text:style-name="P4">5A TIME RACE</text:p>
      <text:p text:style-name="P2"/>
      <text:p text:style-name="P2">1. short of</text:p>
      <text:p text:style-name="P2">2. on</text:p>
      <text:p text:style-name="P2">3. by</text:p>
      <text:p text:style-name="P2">4. for….. being</text:p>
      <text:p text:style-name="P2">5. on</text:p>
      <text:p text:style-name="P2">6. off</text:p>
      <text:p text:style-name="P2">7. before</text:p>
      <text:p text:style-name="P2">8. at</text:p>
      <text:p text:style-name="P2">9. lives</text:p>
      <text:p text:style-name="P2">10. spare</text:p>
      <text:p text:style-name="P2">11. take</text:p>
      <text:p text:style-name="P2">12. in</text:p>
      <text:p text:style-name="P2">13. ran out</text:p>
      <text:p text:style-name="P2">14. giving...hard</text:p>
      <text:p text:style-name="P2">15. this</text:p>
      <text:p text:style-name="P2">16. waste your</text:p>
      <text:p text:style-name="P2">17. up</text:p>
      <text:p text:style-name="P2">18. matter</text:p>
      <text:p text:style-name="P2">19. from….to</text:p>
      <text:p text:style-name="P2">20. save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17T19:18:59.778000000</meta:creation-date>
    <dc:date>2019-02-17T19:29:08.116000000</dc:date>
    <meta:editing-duration>PT10M12S</meta:editing-duration>
    <meta:editing-cycles>2</meta:editing-cycles>
    <meta:generator>LibreOffice/6.1.2.1$Windows_X86_64 LibreOffice_project/65905a128db06ba48db947242809d14d3f9a93fe</meta:generator>
    <meta:document-statistic meta:table-count="0" meta:image-count="0" meta:object-count="0" meta:page-count="1" meta:paragraph-count="29" meta:word-count="125" meta:character-count="540" meta:non-whitespace-character-count="425"/>
  </office:meta>
</office:document-meta>
</file>